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e0b0"/>
    </style:style>
    <style:style style:name="P3" style:family="paragraph" style:parent-style-name="Standard">
      <style:paragraph-properties fo:text-align="start" style:justify-single-word="false"/>
      <style:text-properties officeooo:paragraph-rsid="00236727"/>
    </style:style>
    <style:style style:name="P4" style:family="paragraph" style:parent-style-name="Standard">
      <style:paragraph-properties fo:text-align="start" style:justify-single-word="false"/>
      <style:text-properties officeooo:paragraph-rsid="00240ef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2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1ae0b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/>
    </style:style>
    <style:style style:name="P12" style:family="paragraph" style:parent-style-name="Standard">
      <style:paragraph-properties fo:text-align="start" style:justify-single-word="false"/>
      <style:text-properties style:font-name="Arial2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fo:font-size="6pt" officeooo:paragraph-rsid="001ae0b0" style:font-size-asian="5.25pt" style:font-size-complex="6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page"/>
      <style:text-properties officeooo:paragraph-rsid="001ae0b0"/>
    </style:style>
    <style:style style:name="P19" style:family="paragraph" style:parent-style-name="Footer">
      <style:paragraph-properties fo:text-align="center" style:justify-single-word="false"/>
      <style:text-properties fo:font-size="10pt" officeooo:rsid="001c6ea4" officeooo:paragraph-rsid="001c6ea4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font-weight="bold" officeooo:rsid="00187178" style:font-size-asian="10pt" style:font-weight-asian="bold"/>
    </style:style>
    <style:style style:name="T4" style:family="text">
      <style:text-properties style:font-name="Arial" fo:font-size="10pt" fo:font-weight="bold" officeooo:rsid="001ae0b0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font-name-complex="Calibri1" style:font-size-complex="11pt" style:font-weight-complex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fo:font-style="italic" style:font-size-asian="10pt" style:font-style-asian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Calibri1" style:font-size-complex="11pt" style:font-weight-complex="bold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name-complex="Calibri1" style:font-size-complex="11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Calibri1" style:font-size-complex="11pt" style:font-weight-complex="normal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11pt" fo:font-weight="bold" style:font-size-asian="11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weight="bold" officeooo:rsid="002270c7" style:font-weight-asian="bold"/>
    </style:style>
    <style:style style:name="T16" style:family="text">
      <style:text-properties style:font-name="Arial" fo:font-size="12pt" fo:font-weight="bold" officeooo:rsid="00187178" style:font-size-asian="12pt" style:font-weight-asian="bold" style:font-size-complex="12pt"/>
    </style:style>
    <style:style style:name="T17" style:family="text">
      <style:text-properties style:font-name="Arial" fo:font-size="12pt" fo:font-weight="bold" officeooo:rsid="001a67f3" style:font-size-asian="12pt" style:font-weight-asian="bold" style:font-size-complex="12pt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style:font-name="Arial,Bold" fo:font-size="10pt" fo:font-weight="bold" style:font-size-asian="10pt" style:font-weight-asian="bold"/>
    </style:style>
    <style:style style:name="T20" style:family="text">
      <style:text-properties style:font-name="Arial,Bold" fo:font-size="10pt" fo:font-weight="bold" style:font-size-asian="10pt" style:font-weight-asian="bold" style:font-name-complex="Calibri1" style:font-size-complex="11pt" style:font-weight-complex="bold"/>
    </style:style>
    <style:style style:name="T21" style:family="text">
      <style:text-properties style:font-name="Arial,Bold" fo:font-weight="bold" style:font-weight-asian="bold"/>
    </style:style>
    <style:style style:name="T22" style:family="text">
      <style:text-properties style:font-name="Helvetica"/>
    </style:style>
    <style:style style:name="T23" style:family="text">
      <style:text-properties style:font-name="Helvetica" fo:font-size="10pt" style:font-size-asian="10pt"/>
    </style:style>
    <style:style style:name="T24" style:family="text">
      <style:text-properties style:font-name="Helvetica" fo:font-size="10pt" officeooo:rsid="001ae0b0" style:font-size-asian="10pt"/>
    </style:style>
    <style:style style:name="T25" style:family="text">
      <style:text-properties style:font-name="Helvetica" fo:font-size="10pt" officeooo:rsid="001b71b4" style:font-size-asian="10pt"/>
    </style:style>
    <style:style style:name="T26" style:family="text">
      <style:text-properties style:font-name="Helvetica" fo:font-size="10pt" fo:font-weight="bold" style:font-size-asian="10pt" style:font-weight-asian="bold"/>
    </style:style>
    <style:style style:name="T27" style:family="text">
      <style:text-properties style:font-name="Helvetica" fo:font-size="9pt" style:font-size-asian="9pt"/>
    </style:style>
    <style:style style:name="T28" style:family="text">
      <style:text-properties style:font-name="Arial1" fo:font-size="12pt" fo:font-weight="bold" officeooo:rsid="001a67f3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f9f10" style:font-size-asian="12pt" style:font-weight-asian="bold" style:font-size-complex="12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ae0b0" style:font-weight-asian="bold"/>
    </style:style>
    <style:style style:name="T3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d2072" style:font-style-asian="normal" style:font-style-complex="normal"/>
    </style:style>
    <style:style style:name="T36" style:family="text">
      <style:text-properties fo:font-size="9pt" style:font-size-asian="9pt"/>
    </style:style>
    <style:style style:name="T37" style:family="text">
      <style:text-properties fo:font-size="9pt" officeooo:rsid="001ae0b0" style:font-size-asian="9pt"/>
    </style:style>
    <style:style style:name="T38" style:family="text">
      <style:text-properties fo:font-size="9pt" fo:font-weight="bold" style:font-size-asian="9pt" style:font-weight-asian="bold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size="10pt" fo:font-weight="bold" officeooo:rsid="001ae0b0" style:font-size-asian="10pt" style:font-weight-asian="bold"/>
    </style:style>
    <style:style style:name="T41" style:family="text">
      <style:text-properties style:font-name="Arial2" fo:font-size="9pt" style:font-size-asian="9pt"/>
    </style:style>
    <style:style style:name="T42" style:family="text">
      <style:text-properties style:font-name="Arial2" fo:font-size="9pt" fo:font-weight="normal" style:font-size-asian="9pt" style:font-weight-asian="normal" style:font-weight-complex="normal"/>
    </style:style>
    <style:style style:name="T43" style:family="text">
      <style:text-properties style:font-name="Arial,Italic" fo:font-size="10pt" fo:font-style="italic" style:font-size-asian="10pt" style:font-style-asian="italic"/>
    </style:style>
    <style:style style:name="T44" style:family="text">
      <style:text-properties style:font-name="Arial,Italic" fo:font-size="10pt" fo:font-style="italic" fo:font-weight="bold" style:font-size-asian="10pt" style:font-style-asian="italic" style:font-weight-asian="bold" style:font-name-complex="Calibri1" style:font-size-complex="11pt" style:font-weight-complex="bold"/>
    </style:style>
    <style:style style:name="T45" style:family="text">
      <style:text-properties style:font-name="Arial,Italic" fo:font-size="10pt" fo:font-style="italic" fo:font-weight="normal" style:font-size-asian="10pt" style:font-style-asian="italic" style:font-weight-asian="normal" style:font-name-complex="Calibri1" style:font-size-complex="11pt" style:font-weight-complex="normal"/>
    </style:style>
    <style:style style:name="T46" style:family="text">
      <style:text-properties officeooo:rsid="00240efc"/>
    </style:style>
    <style:style style:name="T47" style:family="text">
      <style:text-properties officeooo:rsid="00247720"/>
    </style:style>
    <style:style style:name="T48" style:family="text">
      <style:text-properties officeooo:rsid="0025d0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zedsi</text:span><text:span text:style-name="T19">ę</text:span><text:span text:style-name="T2">biorca:<text:tab/><text:tab/><text:tab/><text:tab/><text:tab/><text:tab/><text:tab/></text:span><text:span text:style-name="T3">Szaflary</text:span><text:span text:style-name="T2">, dnia </text:span><text:span text:style-name="T26">………..…….………</text:span></text:p>
      <text:p text:style-name="P1"><text:span text:style-name="T23"/></text:p>
      <text:p text:style-name="P1"><text:span text:style-name="T23">…………………………………………………………….……</text:span></text:p>
      <text:p text:style-name="P1"><text:span text:style-name="T23"><text:s text:c="12"/>(imi</text:span><text:span text:style-name="T6">ę </text:span><text:span text:style-name="T23">i nazwisko/nazwa i forma prawna)</text:span></text:p>
      <text:p text:style-name="P1"><text:span text:style-name="T2">Siedziba i adres przedsi</text:span><text:span text:style-name="T19">ę</text:span><text:span text:style-name="T2">biorcy:</text:span></text:p>
      <text:p text:style-name="P1"><text:span text:style-name="T2"/></text:p>
      <text:p text:style-name="P1"><text:span text:style-name="T23">………………………………………………………………….</text:span></text:p>
      <text:p text:style-name="P1"><text:span text:style-name="T23"/></text:p>
      <text:p text:style-name="P1"><text:span text:style-name="T23">………………………………………………………………….</text:span></text:p>
      <text:p text:style-name="P1"><text:span text:style-name="T23"/></text:p>
      <text:p text:style-name="P1"><text:span text:style-name="T2">NIP</text:span><text:span text:style-name="T23">: …………………………….……………………………..<text:tab/><text:tab/></text:span><text:span text:style-name="T13"> <text:s text:c="6"/></text:span><text:span text:style-name="T16">WÓJT GMINY </text:span><text:span text:style-name="T17">SZAFLARY</text:span></text:p>
      <text:p text:style-name="P1"><text:span text:style-name="T23"><text:tab/><text:tab/><text:tab/><text:tab/><text:tab/><text:tab/><text:tab/><text:tab/> <text:s text:c="7"/></text:span><text:span text:style-name="T28">ul. </text:span><text:span text:style-name="T29">ZAKOPIAŃSKA 18</text:span></text:p>
      <text:p text:style-name="P1"><text:span text:style-name="T2">KRS:…………………………………………………………..<text:tab/> <text:s text:c="7"/><text:tab/> <text:s text:c="7"/></text:span><text:span text:style-name="T17">34-424 SZAFLARY</text:span></text:p>
      <text:p text:style-name="P1"><text:span text:style-name="T26"/></text:p>
      <text:p text:style-name="P1"><text:span text:style-name="T2">Telefon:</text:span><text:span text:style-name="T23">…………...….…………………………..……</text:span></text:p>
      <text:p text:style-name="P1"><text:span text:style-name="T13"/></text:p>
      <text:p text:style-name="P13"><text:span text:style-name="T14">WNIOSEK O WYDANIE ZEZWOLENIA NA SPRZEDA</text:span><text:span text:style-name="T21">Ż </text:span><text:span text:style-name="T14">NAPOJÓW ALKOHOLOWYCH</text:span></text:p>
      <text:p text:style-name="P13"><text:span text:style-name="T14">przeznaczonych do spo</text:span><text:span text:style-name="T21">ż</text:span><text:span text:style-name="T14">ycia </text:span><text:span text:style-name="T15">poza miejscem</text:span><text:span text:style-name="T14"> sprzeda</text:span><text:span text:style-name="T21">ż</text:span><text:span text:style-name="T14">y – </text:span><text:span text:style-name="T15">detal</text:span><text:span text:style-name="T14"> ABC</text:span></text:p>
      <text:p text:style-name="P14"><text:span text:style-name="T14"/></text:p>
      <text:p text:style-name="P6"><text:span text:style-name="T14">Wnioskuj</text:span><text:span text:style-name="T21">ę </text:span><text:span text:style-name="T14">o wydanie zezwolenia na sprzeda</text:span><text:span text:style-name="T21">ż </text:span><text:span text:style-name="T14">napojów alkoholowych nast</text:span><text:span text:style-name="T21">ę</text:span><text:span text:style-name="T14">puj</text:span><text:span text:style-name="T21">ą</text:span><text:span text:style-name="T14">cych kategorii </text:span><text:span text:style-name="T22">(zaznaczy</text:span><text:span text:style-name="T1">ć </text:span><text:span text:style-name="T14">X</text:span><text:span text:style-name="T22">):</text:span></text:p>
      <text:p text:style-name="P2"><text:span text:style-name="T32">□ </text:span><text:span text:style-name="T23">Kategoria A - o zawarto</text:span><text:span text:style-name="T6">ś</text:span><text:span text:style-name="T23">ci alkoholu do 4,5 % alkoholu oraz piwo</text:span></text:p>
      <text:p text:style-name="P2"><text:span text:style-name="T32">□ </text:span><text:span text:style-name="T23">Kategoria B - o zawarto</text:span><text:span text:style-name="T6">ś</text:span><text:span text:style-name="T23">ci alkoholu powy</text:span><text:span text:style-name="T6">ż</text:span><text:span text:style-name="T23">ej 4,5 % do18 % </text:span><text:span text:style-name="T24">z wyj</text:span><text:span text:style-name="T25">ą</text:span><text:span text:style-name="T24">tkiem</text:span><text:span text:style-name="T23"> piwa</text:span></text:p>
      <text:p text:style-name="P2"><text:span text:style-name="T32">□ </text:span><text:span text:style-name="T23">Kategoria C - o zawarto</text:span><text:span text:style-name="T6">ś</text:span><text:span text:style-name="T23">ci alkoholu powy</text:span><text:span text:style-name="T6">ż</text:span><text:span text:style-name="T23">ej 18 %</text:span></text:p>
      <text:p text:style-name="P16"><text:span text:style-name="T14"/></text:p>
      <text:p text:style-name="P18"><text:span text:style-name="T2">dla punktu sprzeda</text:span><text:span text:style-name="T19">ż</text:span><text:span text:style-name="T2">y w…………………………………...…….., ulica ………………………………………..</text:span></text:p>
      <text:p text:style-name="P18"><text:span text:style-name="T2"><text:s/></text:span><text:span text:style-name="T23">…………………………………………………………………………..,</text:span></text:p>
      <text:p text:style-name="P4"><text:span text:style-name="T2">mieszcz</text:span><text:span text:style-name="T19">ą</text:span><text:span text:style-name="T2">cego si</text:span><text:span text:style-name="T19">ę </text:span><text:span text:style-name="T2">w budynku </text:span><text:span text:style-name="T23">(zaznaczy</text:span><text:span text:style-name="T6">ć </text:span><text:span text:style-name="T2">X</text:span><text:span text:style-name="T23">): </text:span><text:span text:style-name="T32">□</text:span><text:span text:style-name="T23"> <text:s/></text:span><text:span text:style-name="T27">mieszkalnym, </text:span><text:span text:style-name="T32">□ </text:span><text:span text:style-name="T27">niemieszkalnym, </text:span><text:span text:style-name="T32">□ </text:span><text:span text:style-name="T27">mieszkalno – u</text:span><text:span text:style-name="T12">ż</text:span><text:span text:style-name="T27">ytkowym.</text:span></text:p>
      <text:p text:style-name="P16"><text:span text:style-name="T22"/></text:p>
      <text:p text:style-name="P1"><text:span text:style-name="T2">1. Nazwa lokalu:……………………………………………………………………………………………………</text:span><text:span text:style-name="T23">.. </text:span></text:p>
      <text:p text:style-name="P16"><text:span text:style-name="T22"/></text:p>
      <text:p text:style-name="P1"><text:span text:style-name="T2">2. Przedmiot działalno</text:span><text:span text:style-name="T19">ś</text:span><text:span text:style-name="T2">ci gospodarczej wg PKD 2007 </text:span><text:span text:style-name="T23">(zaznaczy</text:span><text:span text:style-name="T6">ć </text:span><text:span text:style-name="T23">X działalno</text:span><text:span text:style-name="T6">ść </text:span><text:span text:style-name="T23">dominuj</text:span><text:span text:style-name="T6">ą</text:span><text:span text:style-name="T23">c</text:span><text:span text:style-name="T6">ą</text:span><text:span text:style-name="T23">):</text:span></text:p>
      <text:p text:style-name="P2"><text:span text:style-name="T32">□ </text:span><text:span text:style-name="T5">47.11.Z Sprzeda</text:span><text:span text:style-name="T20">ż </text:span><text:span text:style-name="T5">detaliczna prowadzona w niewyspecjalizowanych sklepach </text:span><text:span text:style-name="T2">z przewag</text:span><text:span text:style-name="T19">ą ż</text:span><text:span text:style-name="T2">ywno</text:span><text:span text:style-name="T19">ś</text:span><text:span text:style-name="T2">ci, napojów i wyrobów tytoniowych </text:span><text:span text:style-name="T10">(sklepy spo</text:span><text:span text:style-name="T45">ż</text:span><text:span text:style-name="T10">ywcze i spo</text:span><text:span text:style-name="T45">ż</text:span><text:span text:style-name="T10">ywczo-przemysłowe)</text:span></text:p>
      <text:p text:style-name="P2"><text:span text:style-name="T32">□ </text:span><text:span text:style-name="T5">47.19.Z Pozostała sprzeda</text:span><text:span text:style-name="T20">ż </text:span><text:span text:style-name="T5">detaliczna prowadzona w niewyspecjalizowanych</text:span></text:p>
      <text:p text:style-name="P2"><text:span text:style-name="T5">sklepach</text:span><text:span text:style-name="T11"> </text:span><text:span text:style-name="T10">(sklepy przemysłowo-spo</text:span><text:span text:style-name="T45">ż</text:span><text:span text:style-name="T10">ywcze)</text:span></text:p>
      <text:p text:style-name="P3"><text:span text:style-name="T33">□</text:span><text:span text:style-name="T9"> </text:span><text:span text:style-name="T2">47.25.Z Sprzeda</text:span><text:span text:style-name="T19">ż </text:span><text:span text:style-name="T2">detaliczna napojów alkoholowych prowadzona w wyspecjalizowanych sklepach </text:span><text:span text:style-name="T7">(sklepy bran</text:span><text:span text:style-name="T43">ż</text:span><text:span text:style-name="T7">owe - monopolowe).</text:span></text:p>
      <text:p text:style-name="P17"><text:span text:style-name="T18"/></text:p>
      <text:p text:style-name="P1"><text:span text:style-name="T2">3. Pełnomocnik – imi</text:span><text:span text:style-name="T19">ę</text:span><text:span text:style-name="T2">, nazwisko, adres zamieszkania, telefon kontaktowy:</text:span></text:p>
      <text:p text:style-name="P1"><text:span text:style-name="T2"/></text:p>
      <text:p text:style-name="P1"><text:span text:style-name="T23">…………………………………………………………………………………………………………………………..…</text:span></text:p>
      <text:p text:style-name="P1"><text:span text:style-name="T2">4. Adres punktu składowania napojów alkoholowych </text:span><text:span text:style-name="T23">(magazynu dystrybucyjnego):</text:span></text:p>
      <text:p text:style-name="P1"><text:span text:style-name="T23"/></text:p>
      <text:p text:style-name="P1"><text:span text:style-name="T23">………………………………………………………………………………………………………………………………</text:span></text:p>
      <text:p text:style-name="P1"><text:span text:style-name="T2">5. Działalno</text:span><text:span text:style-name="T19">ść </text:span><text:span text:style-name="T2">dotyczy: </text:span><text:span text:style-name="T23">(zaznaczy</text:span><text:span text:style-name="T6">ć </text:span><text:span text:style-name="T2">X</text:span><text:span text:style-name="T23">):</text:span></text:p>
      <text:p text:style-name="P2"><text:span text:style-name="T32">□ </text:span><text:span text:style-name="T23">nowego punktu sprzeda</text:span><text:span text:style-name="T6">ż</text:span><text:span text:style-name="T23">y,</text:span></text:p>
      <text:p text:style-name="P2"><text:span text:style-name="T32">□ </text:span><text:span text:style-name="T23">kontynuacji działalno</text:span><text:span text:style-name="T6">ś</text:span><text:span text:style-name="T23">ci przez tego samego przedsi</text:span><text:span text:style-name="T6">ę</text:span><text:span text:style-name="T23">biorc</text:span><text:span text:style-name="T6">ę</text:span><text:span text:style-name="T23">,</text:span></text:p>
      <text:p text:style-name="P2"><text:span text:style-name="T32">□ </text:span><text:span text:style-name="T23">zmiany przedsi</text:span><text:span text:style-name="T6">ę</text:span><text:span text:style-name="T23">biorcy w istniej</text:span><text:span text:style-name="T6">ą</text:span><text:span text:style-name="T23">cej placówce.</text:span></text:p>
      <text:p text:style-name="P17"><text:span text:style-name="T22"/></text:p>
      <text:p text:style-name="Standard"><text:span text:style-name="T2">6. Deklarowany czas działalno</text:span><text:span text:style-name="T19">ś</text:span><text:span text:style-name="T2">ci punktu sprzeda</text:span><text:span text:style-name="T19">ż</text:span><text:span text:style-name="T2">y: </text:span><text:span text:style-name="T23">od godz. …………..……. do godz. ……...…………</text:span></text:p>
      <text:p text:style-name="P15"><text:span text:style-name="T22"/></text:p>
      <text:p text:style-name="P1"><text:span text:style-name="T4">7</text:span><text:span text:style-name="T2">. Zał</text:span><text:span text:style-name="T19">ą</text:span><text:span text:style-name="T2">czniki </text:span><text:span text:style-name="T23">(zaznaczy</text:span><text:span text:style-name="T6">ć </text:span><text:span text:style-name="T2">X </text:span><text:span text:style-name="T23">przy doł</text:span><text:span text:style-name="T6">ą</text:span><text:span text:style-name="T23">czanym do wniosku dokumencie):</text:span></text:p>
      <text:p text:style-name="P2"><text:span text:style-name="T32">□ </text:span><text:span text:style-name="T27">1. Dokument potwierdzaj</text:span><text:span text:style-name="T12">ą</text:span><text:span text:style-name="T27">cy tytuł prawny wnioskodawcy do lokalu stanowi</text:span><text:span text:style-name="T12">ą</text:span><text:span text:style-name="T27">cego punkt sprzeda</text:span><text:span text:style-name="T12">ż</text:span><text:span text:style-name="T27">y napojów</text:span></text:p>
      <text:p text:style-name="P1"><text:span text:style-name="T27">alkoholowych.</text:span></text:p>
      <text:p text:style-name="P2"><text:span text:style-name="T32">□ </text:span><text:span text:style-name="T27">2. Zgoda wła</text:span><text:span text:style-name="T12">ś</text:span><text:span text:style-name="T27">ciciela, u</text:span><text:span text:style-name="T12">ż</text:span><text:span text:style-name="T27">ytkownika, zarz</text:span><text:span text:style-name="T12">ą</text:span><text:span text:style-name="T27">dcy lub administratora budynku, je</text:span><text:span text:style-name="T12">ż</text:span><text:span text:style-name="T27">eli punkt sprzeda</text:span><text:span text:style-name="T12">ż</text:span><text:span text:style-name="T27">y b</text:span><text:span text:style-name="T12">ę</text:span><text:span text:style-name="T27">dzie zlokalizowany w budynku mieszkalnym wielorodzinnym.</text:span></text:p>
      <text:p text:style-name="P2"><text:span text:style-name="T32">□ </text:span><text:span text:style-name="T27">3. Decyzja Pa</text:span><text:span text:style-name="T12">ń</text:span><text:span text:style-name="T27">stwowego Powiatowego Inspektora Sanitarnego o zatwierdzeniu zakładu (punktu sprzeda</text:span><text:span text:style-name="T12">ż</text:span><text:span text:style-name="T27">y).</text:span></text:p>
      <text:p text:style-name="P2"><text:span text:style-name="T32">□ </text:span><text:span text:style-name="T27">4. Pełnomocnictwo z dowodem uiszczenia opłaty skarbowej w wysoko</text:span><text:span text:style-name="T12">ś</text:span><text:span text:style-name="T27">ci 17 zł, lub pełnomocnictwo notarialne</text:span></text:p>
      <text:p text:style-name="P1"><text:span text:style-name="T27">– w przypadku ustanowienia pełnomocnika.</text:span></text:p>
      <text:p text:style-name="P1"><text:soft-page-break/><text:span text:style-name="T27"/></text:p>
      <text:p text:style-name="P5"><text:span text:style-name="T27"><text:tab/><text:tab/><text:tab/><text:tab/><text:tab/><text:tab/><text:tab/><text:tab/><text:tab/><text:tab/><text:tab/></text:span><text:span text:style-name="T2"><text:line-break/>O</text:span><text:span text:style-name="T19">ś</text:span><text:span text:style-name="T2">wiadczenie</text:span></text:p>
      <text:p text:style-name="P5"><text:span text:style-name="T2"/></text:p>
      <text:p text:style-name="P9"><text:span text:style-name="T30">Pouczony o odpowiedzialności karnej z art. 233 </text:span>§ <text:span text:style-name="T30">1 ustawy z dnia 6 czerwca 1997 r. Kodeks karny oświadczam, że dane zawarte we wniosku i załącznikach są aktualne i zgodne ze stanem faktycznym, a także, iż znane mi są przepisy ustawy z dnia 26 października 1982 r. o wychowaniu w trzeźwości <text:line-break/>i przeciwdziałaniu alkoholizmowi oraz przepisy wydanych z jej upoważnienia uchwał Rady </text:span><text:span text:style-name="T31">Gminy Szaflary</text:span><text:span text:style-name="T30">, a w szczególności:</text:span></text:p>
      <text:p text:style-name="P9">· <text:s/><text:span text:style-name="T30">że punkt sprzedaży nie jest usytuowany w miejscach objętych zakazem ustawowym (art. 14):</text:span></text:p>
      <text:p text:style-name="P10">· że punkt sprzedaży nie jest usytuowany w miejscach wymienionych w uchwale<text:span text:style-name="T34"> Rady Gminy Szaflary: Nr </text:span><text:span text:style-name="T35">XLIX/368/2018</text:span><text:span text:style-name="T34"> z dnia 2</text:span><text:span text:style-name="T35">5</text:span><text:span text:style-name="T34"> </text:span><text:span text:style-name="T35">czerwca</text:span><text:span text:style-name="T34"> 201</text:span><text:span text:style-name="T35">8</text:span><text:span text:style-name="T34"> r. <text:s/></text:span></text:p>
      <text:p text:style-name="P11"><text:span text:style-name="T36"/></text:p>
      <text:p text:style-name="P11"><text:span text:style-name="T38">Informacja o przetwarzaniu danych osobowych </text:span><text:span text:style-name="T36">(dotyczy osób fizycznych)</text:span></text:p>
      <text:p text:style-name="P11"><text:span text:style-name="T36">Zgodnie z art. 13 ust. 1 i 2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informujemy, że administratorem, czyli podmiotem decydującym o tym, jak będą wykorzystywane Pani/Pana dane osobowe, jest </text:span><text:span text:style-name="T37">Wójt Gminy Szaflary</text:span><text:span text:style-name="T36"> z siedzibą </text:span><text:span text:style-name="T37">ul. Zakopiańska 18, 34-424 Szaflary</text:span></text:p>
      <text:p text:style-name="P11"><text:span text:style-name="T36">Pani/Pana dane osobowe będą przetwarzane przez nas w związku z wszczętym na Pani/Pana wniosek postępowaniem w sprawie wydania zezwoleń na sprzedaż napojów alkoholowych.</text:span></text:p>
      <text:p text:style-name="P11"><text:span text:style-name="T36">Informujemy, że:</text:span></text:p>
      <text:p text:style-name="P11"><text:span text:style-name="T36">1. Pani/Pana dane osobowe będą przetwarzane do czasu wygaśnięcia zezwoleń, a następnie będą przechowywane <text:line-break/>u nas przez co najmniej 3 lata, po czym mogą ulec zniszczeniu. W przypadku decyzji odmawiającej wydania Pani/Panu zezwoleń, Pani/Pana dane osobowe będą przechowywane u nas przez 3 lata od daty prawomocnego rozstrzygnięcia sprawy.</text:span></text:p>
      <text:p text:style-name="P11"><text:span text:style-name="T36">2. Ma Pani/Pan prawo do żądania od administratora dostępu do Pani/Pana danych osobowych, ich sprostowania, ograniczenia przetwarzania.</text:span></text:p>
      <text:p text:style-name="P11"><text:span text:style-name="T36">3. Ma Pani/Pan prawo do wniesienia skargi w związku z przetwarzaniem przez nas Pani/Pana danych do organu nadzorczego, którym jest Prezes Urzędu Ochrony Danych Osobowych.</text:span></text:p>
      <text:p text:style-name="P11"><text:span text:style-name="T36">4. Podanie przez Panią/Pana danych osobowych jest wymogiem ustawowym i ma charakter obowiązkowy.</text:span></text:p>
      <text:p text:style-name="P11"><text:span text:style-name="T36">5. Konsekwencją niepodania danych jest brak możliwości uzyskania zezwolenia na sprzedaż napojów alkoholowych.</text:span></text:p>
      <text:p text:style-name="P11"><text:span text:style-name="T36">6. Podstawę prawną przetwarzania Pani/Pana danych osobowych stanowi przepis prawa: ustawa z dnia 26 października 1982 r. o wychowaniu w trzeźwości i przeciwdziałaniu alkoholizmowi.</text:span></text:p>
      <text:p text:style-name="P11"><text:span text:style-name="T36">Ponadto ma Pani/Pan prawo w dowolnym momencie wnieść sprzeciw – z przyczyn związanych z Pani/Pana szczególną sytuacją – wobec przetwarzania Pani/Pana danych osobowych.</text:span></text:p>
      <text:p text:style-name="P11"><text:span text:style-name="T36">Dane kontaktowe Inspektora Ochrony Danych Urzędu </text:span><text:span text:style-name="T37">Gminy Szaflary</text:span><text:span text:style-name="T36">:</text:span></text:p>
      <text:p text:style-name="P7"><text:span text:style-name="T41">adres – e-mail</text:span><text:span text:style-name="T42">: </text:span><text:span text:style-name="Strong_20_Emphasis"><text:span text:style-name="T42">iod@szaflary.pl</text:span></text:span><text:span text:style-name="T42"> </text:span></text:p>
      <text:p text:style-name="P11"><text:span text:style-name="T36"/></text:p>
      <text:p text:style-name="P12"><text:span text:style-name="T39"/></text:p>
      <text:p text:style-name="P12"><text:span text:style-name="T39"><text:tab/><text:tab/><text:tab/><text:tab/><text:tab/><text:tab/>…………….………………………………………………...</text:span></text:p>
      <text:p text:style-name="P8"><text:span text:style-name="T38"><text:tab/><text:tab/><text:tab/><text:tab/><text:tab/><text:tab/><text:tab/> <text:s text:c="4"/>(czytelny podpis wnioskodawcy</text:span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c6ea4" officeooo:paragraph-rsid="001c6ea4" style:font-size-asian="10pt" style:font-size-complex="10pt"/>
    </style:style>
    <style:style style:name="MT1" style:family="text">
      <style:text-properties officeooo:rsid="0025d0e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36:12.377000000</meta:creation-date>
    <dc:date>2021-02-05T12:16:41.389000000</dc:date>
    <meta:editing-duration>PT2H12M26S</meta:editing-duration>
    <meta:editing-cycles>1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61" meta:word-count="686" meta:character-count="5441" meta:non-whitespace-character-count="4710"/>
  </office:meta>
</office:document-meta>
</file>