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c6ea4" officeooo:paragraph-rsid="001c6ea4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ae0b0"/>
    </style:style>
    <style:style style:name="P4" style:family="paragraph" style:parent-style-name="Standard">
      <style:paragraph-properties fo:text-align="start" style:justify-single-word="false"/>
      <style:text-properties officeooo:paragraph-rsid="001de3a8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ae0b0" style:font-size-asian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style:font-name="Helvetica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style:font-name="Helvetica" fo:font-size="10pt" style:font-size-asian="10pt"/>
    </style:style>
    <style:style style:name="P16" style:family="paragraph" style:parent-style-name="Standard">
      <style:paragraph-properties fo:text-align="start" style:justify-single-word="false"/>
      <style:text-properties style:font-name="Helvetica" fo:font-size="10pt" officeooo:paragraph-rsid="001ae0b0" style:font-size-asian="10pt"/>
    </style:style>
    <style:style style:name="P17" style:family="paragraph" style:parent-style-name="Standard">
      <style:paragraph-properties fo:text-align="start" style:justify-single-word="false"/>
      <style:text-properties style:font-name="Helvetica" fo:font-size="9pt" style:font-size-asian="9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style:writing-mode="page"/>
      <style:text-properties officeooo:paragraph-rsid="001ae0b0"/>
    </style:style>
    <style:style style:name="P22" style:family="paragraph" style:parent-style-name="Standard">
      <style:paragraph-properties fo:text-align="start" style:justify-single-word="false"/>
      <style:text-properties style:font-name="Helvetica" fo:font-size="10pt" officeooo:paragraph-rsid="001de3a8" style:font-size-asian="10pt"/>
    </style:style>
    <style:style style:name="P23" style:family="paragraph" style:parent-style-name="Standard">
      <style:paragraph-properties fo:text-align="start" style:justify-single-word="false"/>
      <style:text-properties style:font-name="Helvetica" fo:font-size="10pt" fo:font-weight="bold" officeooo:paragraph-rsid="001de3a8" style:font-size-asian="10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Helvetica" fo:font-size="6pt" style:font-size-asian="5.25pt" style:font-size-complex="6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fo:font-weight="bold" officeooo:paragraph-rsid="001de3a8" style:font-size-asian="10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Arial1" fo:font-size="6pt" fo:font-style="italic" officeooo:paragraph-rsid="001ae0b0" style:font-size-asian="5.25pt" style:font-style-asian="italic" style:font-size-complex="6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6pt" fo:font-weight="bold" style:font-size-asian="5.25pt" style:font-weight-asian="bold" style:font-size-complex="6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style="normal" fo:font-weight="bold" officeooo:paragraph-rsid="001ae0b0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 fo:font-size="10pt" fo:font-weight="bold" style:font-size-asian="10pt" style:font-weight-asian="bold"/>
    </style:style>
    <style:style style:name="T2" style:family="text">
      <style:text-properties style:font-name="Arial1" fo:font-size="10pt" fo:font-weight="bold" officeooo:rsid="00187178" style:font-size-asian="10pt" style:font-weight-asian="bold"/>
    </style:style>
    <style:style style:name="T3" style:family="text">
      <style:text-properties style:font-name="Arial1" fo:font-size="10pt" fo:font-weight="bold" officeooo:rsid="001ae0b0" style:font-size-asian="10pt" style:font-weight-asian="bold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style:font-name="Arial1" fo:font-size="10pt" fo:font-style="italic" style:font-size-asian="10pt" style:font-style-asian="italic"/>
    </style:style>
    <style:style style:name="T6" style:family="text">
      <style:text-properties style:font-name="Arial1" fo:font-size="9pt" style:font-size-asian="9pt"/>
    </style:style>
    <style:style style:name="T7" style:family="text">
      <style:text-properties style:font-name="Arial1" fo:font-size="11pt" fo:font-weight="bold" style:font-size-asian="11pt" style:font-weight-asian="bold"/>
    </style:style>
    <style:style style:name="T8" style:family="text">
      <style:text-properties style:font-name="Arial1" fo:font-weight="bold" style:font-weight-asian="bold"/>
    </style:style>
    <style:style style:name="T9" style:family="text">
      <style:text-properties style:font-name="Arial1" fo:font-size="12pt" fo:font-weight="bold" officeooo:rsid="00187178" style:font-size-asian="12pt" style:font-weight-asian="bold" style:font-size-complex="12pt"/>
    </style:style>
    <style:style style:name="T10" style:family="text">
      <style:text-properties style:font-name="Arial1" fo:font-size="12pt" fo:font-weight="bold" officeooo:rsid="001a67f3" style:font-size-asian="12pt" style:font-weight-asian="bold" style:font-size-complex="12pt"/>
    </style:style>
    <style:style style:name="T11" style:family="text">
      <style:text-properties style:font-name="Arial,Bold" fo:font-size="10pt" fo:font-weight="bold" style:font-size-asian="10pt" style:font-weight-asian="bold"/>
    </style:style>
    <style:style style:name="T12" style:family="text">
      <style:text-properties style:font-name="Arial,Bold" fo:font-weight="bold" style:font-weight-asian="bold"/>
    </style:style>
    <style:style style:name="T13" style:family="text">
      <style:text-properties style:font-name="Helvetica" fo:font-size="10pt" style:font-size-asian="10pt"/>
    </style:style>
    <style:style style:name="T14" style:family="text">
      <style:text-properties style:font-name="Helvetica" fo:font-size="10pt" officeooo:rsid="001ae0b0" style:font-size-asian="10pt"/>
    </style:style>
    <style:style style:name="T15" style:family="text">
      <style:text-properties style:font-name="Helvetica" fo:font-size="10pt" officeooo:rsid="001b71b4" style:font-size-asian="10pt"/>
    </style:style>
    <style:style style:name="T16" style:family="text">
      <style:text-properties style:font-name="Helvetica" fo:font-size="10pt" fo:font-weight="bold" style:font-size-asian="10pt" style:font-weight-asian="bold"/>
    </style:style>
    <style:style style:name="T17" style:family="text">
      <style:text-properties style:font-name="Helvetica" fo:font-size="9pt" style:font-size-asian="9pt"/>
    </style:style>
    <style:style style:name="T18" style:family="text">
      <style:text-properties style:font-name="Arial2" fo:font-size="12pt" fo:font-weight="bold" officeooo:rsid="001a67f3" style:font-size-asian="12pt" style:font-weight-asian="bold" style:font-size-complex="12pt" style:font-weight-complex="bold"/>
    </style:style>
    <style:style style:name="T19" style:family="text">
      <style:text-properties style:font-name="Arial2" fo:font-size="12pt" fo:font-weight="bold" officeooo:rsid="001f9f10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ae0b0" style:font-weight-asian="bold"/>
    </style:style>
    <style:style style:name="T22" style:family="text">
      <style:text-properties fo:font-weight="bold" style:font-weight-asian="bold" style:font-size-complex="10pt" style:font-weight-complex="bold"/>
    </style:style>
    <style:style style:name="T2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4" style:family="text">
      <style:text-properties fo:font-style="normal" fo:font-weight="bold" style:font-style-asian="normal" style:font-weight-asian="bold" style:font-size-complex="10pt" style:font-style-complex="normal" style:font-weight-complex="bold"/>
    </style:style>
    <style:style style:name="T25" style:family="text">
      <style:text-properties fo:font-style="normal" fo:font-weight="bold" officeooo:rsid="001d2072" style:font-style-asian="normal" style:font-weight-asian="bold" style:font-size-complex="10pt" style:font-style-complex="normal" style:font-weight-complex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officeooo:rsid="001ae0b0" style:font-size-asian="9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10pt" fo:font-weight="bold" officeooo:rsid="001ae0b0" style:font-size-asian="10pt" style:font-weight-asian="bold"/>
    </style:style>
    <style:style style:name="T30" style:family="text">
      <style:text-properties style:font-name="Arial" fo:font-size="9pt" style:font-size-asian="9pt"/>
    </style:style>
    <style:style style:name="T31" style:family="text">
      <style:text-properties style:font-name="Arial" fo:font-size="9pt" fo:font-weight="normal" style:font-size-asian="9pt" style:font-weight-asian="normal" style:font-weight-complex="normal"/>
    </style:style>
    <style:style style:name="T32" style:family="text">
      <style:text-properties officeooo:rsid="001ff8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zedsi</text:span><text:span text:style-name="T11">ę</text:span><text:span text:style-name="T1">biorca:<text:tab/><text:tab/><text:tab/><text:tab/><text:tab/><text:tab/><text:tab/></text:span><text:span text:style-name="T2">Szaflary</text:span><text:span text:style-name="T1">, dnia </text:span><text:span text:style-name="T16">………..…….………</text:span></text:p>
      <text:p text:style-name="P22"/>
      <text:p text:style-name="P22">…………………………………………………………….……</text:p>
      <text:p text:style-name="P4"><text:span text:style-name="T13"><text:s text:c="12"/>(imi</text:span><text:span text:style-name="T4">ę </text:span><text:span text:style-name="T13">i nazwisko/nazwa i forma prawna)</text:span></text:p>
      <text:p text:style-name="P4"><text:span text:style-name="T1">Siedziba i adres przedsi</text:span><text:span text:style-name="T11">ę</text:span><text:span text:style-name="T1">biorcy:</text:span></text:p>
      <text:p text:style-name="P25"/>
      <text:p text:style-name="P22">………………………………………………………………….</text:p>
      <text:p text:style-name="P22"/>
      <text:p text:style-name="P22">………………………………………………………………….</text:p>
      <text:p text:style-name="P22"/>
      <text:p text:style-name="P4"><text:span text:style-name="T1">NIP</text:span><text:span text:style-name="T13">: …………………………….……………………………..<text:tab/> <text:s text:c="7"/></text:span><text:span text:style-name="T9">WÓJT GMINY </text:span><text:span text:style-name="T10">SZAFLARY</text:span></text:p>
      <text:p text:style-name="P4"><text:span text:style-name="T13"><text:tab/><text:tab/><text:tab/><text:tab/><text:tab/><text:tab/><text:tab/><text:tab/> <text:s text:c="7"/></text:span><text:span text:style-name="T18">ul. </text:span><text:span text:style-name="T19">ZAKOPIAŃSKA 18</text:span></text:p>
      <text:p text:style-name="P4"><text:span text:style-name="T1">KRS:…………………………………………………………..<text:tab/> <text:s text:c="7"/></text:span><text:span text:style-name="T10">34-424 SZAFLARY</text:span></text:p>
      <text:p text:style-name="P23"/>
      <text:p text:style-name="P4"><text:span text:style-name="T1">Telefon:</text:span><text:span text:style-name="T13">…………...….…………………………..……</text:span></text:p>
      <text:p text:style-name="P20"/>
      <text:p text:style-name="P13"><text:span text:style-name="T8">WNIOSEK O WYDANIE ZEZWOLENIA NA SPRZEDA</text:span><text:span text:style-name="T12">Ż </text:span><text:span text:style-name="T8">NAPOJÓW ALKOHOLOWYCH</text:span></text:p>
      <text:p text:style-name="P13"><text:span text:style-name="T8">przeznaczonych do spo</text:span><text:span text:style-name="T12">ż</text:span><text:span text:style-name="T8">ycia w miejscu sprzeda</text:span><text:span text:style-name="T12">ż</text:span><text:span text:style-name="T8">y – gastronomia ABC</text:span></text:p>
      <text:p text:style-name="P2"><text:span text:style-name="T1">Wnioskuj</text:span><text:span text:style-name="T11">ę </text:span><text:span text:style-name="T1">o wydanie zezwolenia na sprzeda</text:span><text:span text:style-name="T11">ż </text:span><text:span text:style-name="T1">napojów alkoholowych nast</text:span><text:span text:style-name="T11">ę</text:span><text:span text:style-name="T1">puj</text:span><text:span text:style-name="T11">ą</text:span><text:span text:style-name="T1">cych kategorii </text:span><text:span text:style-name="T13">(zaznaczy</text:span><text:span text:style-name="T4">ć </text:span><text:span text:style-name="T1">X</text:span><text:span text:style-name="T13">):</text:span></text:p>
      <text:p text:style-name="P3"><text:span text:style-name="T23">□ </text:span><text:span text:style-name="T13">Kategoria A - o zawarto</text:span><text:span text:style-name="T4">ś</text:span><text:span text:style-name="T13">ci alkoholu do 4,5 % alkoholu oraz piwo</text:span></text:p>
      <text:p text:style-name="P3"><text:span text:style-name="T23">□ </text:span><text:span text:style-name="T13">Kategoria B - o zawarto</text:span><text:span text:style-name="T4">ś</text:span><text:span text:style-name="T13">ci alkoholu powy</text:span><text:span text:style-name="T4">ż</text:span><text:span text:style-name="T13">ej 4,5 % do18 % </text:span><text:span text:style-name="T14">z wyj</text:span><text:span text:style-name="T15">ą</text:span><text:span text:style-name="T14">tkiem</text:span><text:span text:style-name="T13"> piwa</text:span></text:p>
      <text:p text:style-name="P3"><text:span text:style-name="T23">□ </text:span><text:span text:style-name="T13">Kategoria C - o zawarto</text:span><text:span text:style-name="T4">ś</text:span><text:span text:style-name="T13">ci alkoholu powy</text:span><text:span text:style-name="T4">ż</text:span><text:span text:style-name="T13">ej 18 %</text:span></text:p>
      <text:p text:style-name="P27"/>
      <text:p text:style-name="P21"><text:span text:style-name="T1">dla punktu sprzeda</text:span><text:span text:style-name="T11">ż</text:span><text:span text:style-name="T1">y w…………………………………...…….., ulica ………………………………………..</text:span></text:p>
      <text:p text:style-name="P21"><text:span text:style-name="T1"><text:s/></text:span><text:span text:style-name="T13">…………………………………………………………………………..,</text:span></text:p>
      <text:p text:style-name="Standard"><text:span text:style-name="T1">mieszcz</text:span><text:span text:style-name="T11">ą</text:span><text:span text:style-name="T1">cego si</text:span><text:span text:style-name="T11">ę </text:span><text:span text:style-name="T1">w budynku </text:span><text:span text:style-name="T13">(zaznaczy</text:span><text:span text:style-name="T4">ć </text:span><text:span text:style-name="T1">X</text:span><text:span text:style-name="T13">): </text:span><text:span text:style-name="T23">□</text:span><text:span text:style-name="T13"> <text:s/></text:span><text:span text:style-name="T17">mieszkalnym, </text:span><text:span text:style-name="T23">□ </text:span><text:span text:style-name="T17">niemieszkalnym, </text:span><text:span text:style-name="T23">□ </text:span><text:span text:style-name="T17">mieszkalno – u</text:span><text:span text:style-name="T6">ż</text:span><text:span text:style-name="T17">ytkowym.</text:span></text:p>
      <text:p text:style-name="P24"/>
      <text:p text:style-name="P2"><text:span text:style-name="T1">1. Nazwa lokalu</text:span><text:span text:style-name="T13">: ………………………………………………………………………………………………………………………….</text:span></text:p>
      <text:p text:style-name="P2"><text:span text:style-name="T1">2. Przedmiot działalno</text:span><text:span text:style-name="T11">ś</text:span><text:span text:style-name="T1">ci gospodarczej wg PKD 2007 </text:span><text:span text:style-name="T13">(zaznaczy</text:span><text:span text:style-name="T4">ć </text:span><text:span text:style-name="T13">X działalno</text:span><text:span text:style-name="T4">ść </text:span><text:span text:style-name="T13">dominuj</text:span><text:span text:style-name="T4">ą</text:span><text:span text:style-name="T13">c</text:span><text:span text:style-name="T4">ą</text:span><text:span text:style-name="T13">):</text:span></text:p>
      <text:p text:style-name="P3"><text:span text:style-name="T23">□ </text:span><text:span text:style-name="T1">56.10.A Restauracje i inne stałe placówki gastronomiczne </text:span><text:span text:style-name="T5">(np. kawiarnie, pizzerie, typu fast food.)</text:span></text:p>
      <text:p text:style-name="P3"><text:span text:style-name="T23">□ </text:span><text:span text:style-name="T1">56.30.Z Przygotowywanie i podawanie napojów </text:span><text:span text:style-name="T5">(np. w barach, piwiarniach, pubach itp.)</text:span></text:p>
      <text:p text:style-name="P26"/>
      <text:p text:style-name="P2"><text:span text:style-name="T1">3. Pełnomocnik – imi</text:span><text:span text:style-name="T11">ę</text:span><text:span text:style-name="T1">, nazwisko, adres zamieszkania, telefon kontaktowy:</text:span></text:p>
      <text:p text:style-name="P18"/>
      <text:p text:style-name="P15">…………………………………………………………………………………………………………………………..…</text:p>
      <text:p text:style-name="P24"/>
      <text:p text:style-name="P2"><text:span text:style-name="T1">4. Adres punktu składowania napojów alkoholowych </text:span><text:span text:style-name="T13">(magazynu dystrybucyjnego):</text:span></text:p>
      <text:p text:style-name="P15"/>
      <text:p text:style-name="P15">………………………………………………………………………………………………………………………………</text:p>
      <text:p text:style-name="P2"><text:span text:style-name="T1">5. Działalno</text:span><text:span text:style-name="T11">ść </text:span><text:span text:style-name="T1">dotyczy: </text:span><text:span text:style-name="T13">(zaznaczy</text:span><text:span text:style-name="T4">ć </text:span><text:span text:style-name="T1">X</text:span><text:span text:style-name="T13">):</text:span></text:p>
      <text:p text:style-name="P3"><text:span text:style-name="T23">□ </text:span><text:span text:style-name="T13">nowego punktu sprzeda</text:span><text:span text:style-name="T4">ż</text:span><text:span text:style-name="T13">y,</text:span></text:p>
      <text:p text:style-name="P3"><text:span text:style-name="T23">□ </text:span><text:span text:style-name="T13">kontynuacji działalno</text:span><text:span text:style-name="T4">ś</text:span><text:span text:style-name="T13">ci przez tego samego przedsi</text:span><text:span text:style-name="T4">ę</text:span><text:span text:style-name="T13">biorc</text:span><text:span text:style-name="T4">ę</text:span><text:span text:style-name="T13">,</text:span></text:p>
      <text:p text:style-name="P3"><text:span text:style-name="T23">□ </text:span><text:span text:style-name="T13">zmiany przedsi</text:span><text:span text:style-name="T4">ę</text:span><text:span text:style-name="T13">biorcy w istniej</text:span><text:span text:style-name="T4">ą</text:span><text:span text:style-name="T13">cej placówce.</text:span></text:p>
      <text:p text:style-name="P16"/>
      <text:p text:style-name="Standard"><text:span text:style-name="T1">6. Deklarowany czas działalno</text:span><text:span text:style-name="T11">ś</text:span><text:span text:style-name="T1">ci punktu sprzeda</text:span><text:span text:style-name="T11">ż</text:span><text:span text:style-name="T1">y: </text:span><text:span text:style-name="T13">od godz. …………..……. do godz. ……...…………</text:span></text:p>
      <text:p text:style-name="P14"/>
      <text:p text:style-name="P2"><text:span text:style-name="T3">7</text:span><text:span text:style-name="T1">. Zał</text:span><text:span text:style-name="T11">ą</text:span><text:span text:style-name="T1">czniki </text:span><text:span text:style-name="T13">(zaznaczy</text:span><text:span text:style-name="T4">ć </text:span><text:span text:style-name="T1">X </text:span><text:span text:style-name="T13">przy doł</text:span><text:span text:style-name="T4">ą</text:span><text:span text:style-name="T13">czanym do wniosku dokumencie):</text:span></text:p>
      <text:p text:style-name="P3"><text:span text:style-name="T23">□ </text:span><text:span text:style-name="T17">1. Dokument potwierdzaj</text:span><text:span text:style-name="T6">ą</text:span><text:span text:style-name="T17">cy tytuł prawny wnioskodawcy do lokalu stanowi</text:span><text:span text:style-name="T6">ą</text:span><text:span text:style-name="T17">cego punkt sprzeda</text:span><text:span text:style-name="T6">ż</text:span><text:span text:style-name="T17">y napojów</text:span></text:p>
      <text:p text:style-name="P17">alkoholowych.</text:p>
      <text:p text:style-name="P3"><text:span text:style-name="T23">□ </text:span><text:span text:style-name="T17">2. Zgoda wła</text:span><text:span text:style-name="T6">ś</text:span><text:span text:style-name="T17">ciciela, u</text:span><text:span text:style-name="T6">ż</text:span><text:span text:style-name="T17">ytkownika, zarz</text:span><text:span text:style-name="T6">ą</text:span><text:span text:style-name="T17">dcy lub administratora budynku, je</text:span><text:span text:style-name="T6">ż</text:span><text:span text:style-name="T17">eli punkt sprzeda</text:span><text:span text:style-name="T6">ż</text:span><text:span text:style-name="T17">y b</text:span><text:span text:style-name="T6">ę</text:span><text:span text:style-name="T17">dzie zlokalizowany w budynku mieszkalnym wielorodzinnym.</text:span></text:p>
      <text:p text:style-name="P3"><text:span text:style-name="T23">□ </text:span><text:span text:style-name="T17">3. Decyzja Pa</text:span><text:span text:style-name="T6">ń</text:span><text:span text:style-name="T17">stwowego Powiatowego Inspektora Sanitarnego o zatwierdzeniu zakładu (punktu sprzeda</text:span><text:span text:style-name="T6">ż</text:span><text:span text:style-name="T17">y).</text:span></text:p>
      <text:p text:style-name="P3"><text:span text:style-name="T23">□ </text:span><text:span text:style-name="T17">4. Pełnomocnictwo z dowodem uiszczenia opłaty skarbowej w wysoko</text:span><text:span text:style-name="T6">ś</text:span><text:span text:style-name="T17">ci 17 zł, lub pełnomocnictwo notarialne</text:span></text:p>
      <text:p text:style-name="P17">– w przypadku ustanowienia pełnomocnika.</text:p>
      <text:p text:style-name="P17"/>
      <text:p text:style-name="P17"><text:tab/><text:tab/><text:tab/><text:tab/><text:tab/><text:tab/><text:tab/><text:tab/><text:tab/><text:tab/><text:tab/></text:p>
      <text:p text:style-name="P5"><text:soft-page-break/><text:span text:style-name="T1"><text:line-break/>O</text:span><text:span text:style-name="T11">ś</text:span><text:span text:style-name="T1">wiadczenie</text:span></text:p>
      <text:p text:style-name="P19"/>
      <text:p text:style-name="P8"><text:span text:style-name="T20">Pouczony o odpowiedzialności karnej z art. 233 </text:span>§ <text:span text:style-name="T20">1 ustawy z dnia 6 czerwca 1997 r. Kodeks karny oświadczam, że dane zawarte we wniosku i załącznikach są aktualne i zgodne ze stanem faktycznym, a także, iż znane mi są przepisy ustawy z dnia 26 października 1982 r. o wychowaniu w trzeźwości <text:line-break/>i przeciwdziałaniu alkoholizmowi oraz przepisy wydanych z jej upoważnienia uchwał Rady </text:span><text:span text:style-name="T21">Gminy Szaflary</text:span><text:span text:style-name="T20">, a w szczególności:</text:span></text:p>
      <text:p text:style-name="P8">· <text:s/><text:span text:style-name="T20">że punkt sprzedaży nie jest usytuowany w miejscach objętych zakazem ustawowym (art. 14):</text:span></text:p>
      <text:p text:style-name="P9"><text:span text:style-name="T22">· że punkt sprzedaży nie jest usytuowany w miejscach wymienionych w uchwale</text:span><text:span text:style-name="T24"> Rady Gminy Szaflary: Nr </text:span><text:span text:style-name="T25">XLIX/368/2018</text:span><text:span text:style-name="T24"> z dnia 2</text:span><text:span text:style-name="T25">5</text:span><text:span text:style-name="T24"> </text:span><text:span text:style-name="T25">czerwca</text:span><text:span text:style-name="T24"> 201</text:span><text:span text:style-name="T25">8</text:span><text:span text:style-name="T24"> r. </text:span></text:p>
      <text:p text:style-name="P28"/>
      <text:p text:style-name="P11"><text:span text:style-name="T28">Informacja o przetwarzaniu danych osobowych </text:span><text:span text:style-name="T26">(dotyczy osób fizycznych)</text:span></text:p>
      <text:p text:style-name="P11"><text:span text:style-name="T26">Zgodnie z art. 13 ust. 1 i 2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 informujemy, że administratorem, czyli podmiotem decydującym o tym, jak będą wykorzystywane Pani/Pana dane osobowe, jest </text:span><text:span text:style-name="T27">Wójt Gminy Szaflary</text:span><text:span text:style-name="T26"> z siedzibą </text:span><text:span text:style-name="T27">ul. Zakopiańska 18, 34-424 Szaflary</text:span></text:p>
      <text:p text:style-name="P12">Pani/Pana dane osobowe będą przetwarzane przez nas w związku z wszczętym na Pani/Pana wniosek postępowaniem w sprawie wydania zezwoleń na sprzedaż napojów alkoholowych.</text:p>
      <text:p text:style-name="P12">Informujemy, że:</text:p>
      <text:p text:style-name="P12">1. Pani/Pana dane osobowe będą przetwarzane do czasu wygaśnięcia zezwoleń, a następnie będą przechowywane <text:line-break/>u nas przez co najmniej 3 lata, po czym mogą ulec zniszczeniu. W przypadku decyzji odmawiającej wydania Pani/Panu zezwoleń, Pani/Pana dane osobowe będą przechowywane u nas przez 3 lata od daty prawomocnego rozstrzygnięcia sprawy.</text:p>
      <text:p text:style-name="P12">2. Ma Pani/Pan prawo do żądania od administratora dostępu do Pani/Pana danych osobowych, ich sprostowania, ograniczenia przetwarzania.</text:p>
      <text:p text:style-name="P12">3. Ma Pani/Pan prawo do wniesienia skargi w związku z przetwarzaniem przez nas Pani/Pana danych do organu nadzorczego, którym jest Prezes Urzędu Ochrony Danych Osobowych.</text:p>
      <text:p text:style-name="P12">4. Podanie przez Panią/Pana danych osobowych jest wymogiem ustawowym i ma charakter obowiązkowy.</text:p>
      <text:p text:style-name="P12">5. Konsekwencją niepodania danych jest brak możliwości uzyskania zezwolenia na sprzedaż napojów alkoholowych.</text:p>
      <text:p text:style-name="P12">6. Podstawę prawną przetwarzania Pani/Pana danych osobowych stanowi przepis prawa: ustawa z dnia 26 października 1982 r. o wychowaniu w trzeźwości i przeciwdziałaniu alkoholizmowi.</text:p>
      <text:p text:style-name="P12">Ponadto ma Pani/Pan prawo w dowolnym momencie wnieść sprzeciw – z przyczyn związanych z Pani/Pana szczególną sytuacją – wobec przetwarzania Pani/Pana danych osobowych.</text:p>
      <text:p text:style-name="P11"><text:span text:style-name="T26">Dane kontaktowe Inspektora Ochrony Danych Urzędu </text:span><text:span text:style-name="T27">Gminy Szaflary</text:span><text:span text:style-name="T26">:</text:span></text:p>
      <text:p text:style-name="P6"><text:span text:style-name="T30">adres – e-mail</text:span><text:span text:style-name="T31">: </text:span><text:span text:style-name="Strong_20_Emphasis"><text:span text:style-name="T31">iod@szaflary.pl</text:span></text:span><text:span text:style-name="T31"> </text:span></text:p>
      <text:p text:style-name="P12"/>
      <text:p text:style-name="P10"/>
      <text:p text:style-name="P10"><text:tab/><text:tab/><text:tab/><text:tab/><text:tab/><text:tab/>…………….………………………………………………...</text:p>
      <text:p text:style-name="P7"><text:span text:style-name="T28"><text:tab/><text:tab/><text:tab/><text:tab/><text:tab/><text:tab/><text:tab/> <text:s text:c="4"/>(czytelny podpis wnioskodawcy</text:span><text:span text:style-name="T2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c6ea4" officeooo:paragraph-rsid="001c6ea4" style:font-size-asian="10pt" style:font-size-complex="10pt"/>
    </style:style>
    <style:style style:name="MT1" style:family="text">
      <style:text-properties officeooo:rsid="001ff80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09:36:12.377000000</meta:creation-date>
    <dc:date>2021-02-05T12:20:22.379000000</dc:date>
    <meta:editing-duration>PT44M48S</meta:editing-duration>
    <meta:editing-cycles>7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60" meta:word-count="669" meta:character-count="5224" meta:non-whitespace-character-count="4519"/>
  </office:meta>
</office:document-meta>
</file>