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Bez_20_odstępów">
      <style:text-properties style:font-name="Times New Roman" style:font-name-complex="Times New Roman"/>
    </style:style>
    <style:style style:name="P6" style:family="paragraph" style:parent-style-name="Bez_20_odstępów">
      <style:text-properties style:font-name="Times New Roman" fo:font-size="8pt" style:font-size-asian="8pt" style:font-name-complex="Times New Roman" style:font-size-complex="8pt"/>
    </style:style>
    <style:style style:name="P7" style:family="paragraph" style:parent-style-name="Bez_20_odstępów"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Bez_20_odstępów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Bez_20_odstępów">
      <style:text-properties style:font-name="Times New Roman" fo:font-size="9pt" style:text-underline-style="solid" style:text-underline-width="auto" style:text-underline-color="font-color" style:font-size-asian="9pt" style:font-name-complex="Times New Roman" style:font-size-complex="9pt"/>
    </style:style>
    <style:style style:name="P10" style:family="paragraph" style:parent-style-name="Bez_20_odstępów">
      <style:text-properties fo:font-size="11pt" style:font-size-asian="11pt" style:font-size-complex="11pt"/>
    </style:style>
    <style:style style:name="P11" style:family="paragraph" style:parent-style-name="Akapit_20_z_20_listą"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Akapit_20_z_20_listą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Bez_20_odstępów">
      <style:paragraph-properties fo:margin-left="8.742cm" fo:margin-right="0cm" fo:text-indent="1.249cm" style:auto-text-indent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Akapit_20_z_20_listą" style:list-style-name="WW8Num1"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Akapit_20_z_20_listą" style:list-style-name="WW8Num1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Akapit_20_z_20_listą" style:list-style-name="WW8Num5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Akapit_20_z_20_listą" style:list-style-name="WW8Num1">
      <style:text-properties style:font-name="Times New Roman" fo:font-size="8pt" style:font-size-asian="8pt" style:font-name-complex="Times New Roman" style:font-size-complex="8pt"/>
    </style:style>
    <style:style style:name="P18" style:family="paragraph" style:parent-style-name="Akapit_20_z_20_listą" style:list-style-name="WW8Num1">
      <style:text-properties fo:font-size="11pt" style:font-size-asian="11pt" style:font-size-complex="11pt"/>
    </style:style>
    <style:style style:name="P19" style:family="paragraph" style:parent-style-name="Akapit_20_z_20_listą" style:list-style-name="WW8Num1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Akapit_20_z_20_listą" style:list-style-name="WW8Num5">
      <style:paragraph-properties fo:text-align="justify" style:justify-single-word="false"/>
    </style:style>
    <style:style style:name="P21" style:family="paragraph" style:parent-style-name="Akapit_20_z_20_listą" style:list-style-name="WW8Num1">
      <style:paragraph-properties fo:margin-left="0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Bez_20_odstępów" style:master-page-name="Standard">
      <style:paragraph-properties fo:text-align="end" style:justify-single-word="false" style:page-number="auto"/>
      <style:text-properties style:font-name="Times New Roman" style:font-name-complex="Times New Roman"/>
    </style:style>
    <style:style style:name="P23" style:family="paragraph" style:parent-style-name="Bez_20_odstępów" style:list-style-name="WW8Num2"/>
    <style:style style:name="P24" style:family="paragraph" style:parent-style-name="Standard" style:list-style-name="WW8Num2"/>
    <style:style style:name="P25" style:family="paragraph" style:parent-style-name="Standard">
      <style:paragraph-properties fo:margin-left="0cm" fo:margin-right="0cm" fo:line-height="105%" fo:text-indent="0cm" style:auto-text-indent="false" style:writing-mode="lr-tb"/>
    </style:style>
    <style:style style:name="P26" style:family="paragraph" style:parent-style-name="Standard">
      <style:paragraph-properties fo:margin-left="0cm" fo:margin-right="0cm" fo:line-height="105%" fo:text-align="center" style:justify-single-word="false" fo:text-indent="0cm" style:auto-text-indent="false" style:writing-mode="lr-tb"/>
    </style:style>
    <style:style style:name="P27" style:family="paragraph" style:parent-style-name="Standard">
      <style:paragraph-properties fo:margin-left="0cm" fo:margin-right="0cm" fo:line-height="105%" fo:text-align="center" style:justify-single-word="false" fo:text-indent="0cm" style:auto-text-indent="false" style:writing-mode="lr-tb"/>
      <style:text-properties officeooo:paragraph-rsid="0011f2c5"/>
    </style:style>
    <style:style style:name="P28" style:family="paragraph" style:parent-style-name="Standard">
      <style:paragraph-properties fo:margin-left="0cm" fo:margin-right="0cm" fo:line-height="105%" fo:text-align="justify" style:justify-single-word="false" fo:text-indent="0cm" style:auto-text-indent="false" style:writing-mode="lr-tb"/>
    </style:style>
    <style:style style:name="P29" style:family="paragraph" style:parent-style-name="Standard">
      <style:paragraph-properties fo:margin-left="0cm" fo:margin-right="0cm" fo:line-height="105%" fo:text-align="end" style:justify-single-word="false" fo:text-indent="0cm" style:auto-text-indent="false" style:writing-mode="lr-tb"/>
    </style:style>
    <style:style style:name="P30" style:family="paragraph" style:parent-style-name="Standard">
      <style:paragraph-properties fo:margin-left="0cm" fo:margin-right="0cm" fo:line-height="105%" fo:text-align="end" style:justify-single-word="false" fo:text-indent="0cm" style:auto-text-indent="false" style:writing-mode="lr-tb"/>
      <style:text-properties officeooo:paragraph-rsid="0011f2c5"/>
    </style:style>
    <style:style style:name="P31" style:family="paragraph" style:parent-style-name="Standard">
      <style:paragraph-properties fo:margin-left="0cm" fo:margin-right="0cm" fo:margin-top="0.212cm" fo:margin-bottom="0.282cm" style:contextual-spacing="false" fo:line-height="115%" fo:text-align="justify" style:justify-single-word="false" fo:text-indent="0cm" style:auto-text-indent="false" style:writing-mode="lr-tb"/>
    </style:style>
    <style:style style:name="T1" style:family="text">
      <style:text-properties style:font-name="Times New Roman" fo:font-size="8pt" style:font-size-asian="8pt" style:font-name-complex="Times New Roman" style:font-size-complex="8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9pt" fo:font-weight="normal" style:font-size-asian="9pt" style:font-weight-asian="normal" style:font-name-complex="Times New Roman" style:font-size-complex="9pt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officeooo:rsid="00076eea" style:font-size-asian="11pt" style:font-name-complex="Times New Roman" style:font-size-complex="11pt"/>
    </style:style>
    <style:style style:name="T6" style:family="text">
      <style:text-properties style:font-name="Times New Roman" fo:font-size="11pt" officeooo:rsid="0008f5dd" style:font-size-asian="11pt" style:font-name-complex="Times New Roman" style:font-size-complex="11pt"/>
    </style:style>
    <style:style style:name="T7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text-position="super 58%" style:font-name="Times New Roman" style:font-name-complex="Times New Roman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6314a" style:font-weight-asian="normal" style:font-weight-complex="normal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officeooo:rsid="000e9975" style:font-size-asian="9pt" style:font-size-complex="9pt"/>
    </style:style>
    <style:style style:name="T16" style:family="text">
      <style:text-properties fo:font-size="9pt" fo:font-style="italic" officeooo:rsid="0011f2c5" style:font-size-asian="9pt" style:font-style-asian="italic" style:font-size-complex="9pt" style:font-style-complex="italic"/>
    </style:style>
    <style:style style:name="T17" style:family="text">
      <style:text-properties officeooo:rsid="00076eea"/>
    </style:style>
    <style:style style:name="T18" style:family="text">
      <style:text-properties officeooo:rsid="00092c9b"/>
    </style:style>
    <style:style style:name="T19" style:family="text">
      <style:text-properties officeooo:rsid="0009c007"/>
    </style:style>
    <style:style style:name="T20" style:family="text">
      <style:text-properties officeooo:rsid="0011f2c5"/>
    </style:style>
    <style:style style:name="T21" style:family="text">
      <style:text-properties fo:font-style="italic" officeooo:rsid="0011f2c5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Szaflary <text:s/>, dnia …………………</text:p>
      <text:p text:style-name="P5"/>
      <text:p text:style-name="P5"/>
      <text:p text:style-name="P5">…………………..……………………………</text:p>
      <text:p text:style-name="P6"><text:s text:c="23"/>(pieczątka wnioskodawcy)</text:p>
      <text:p text:style-name="P5"/>
      <text:p text:style-name="P5"><text:s text:c="89"/></text:p>
      <text:p text:style-name="P1"/>
      <text:p text:style-name="P2">WNIOSEK</text:p>
      <text:p text:style-name="P8"><text:span text:style-name="T11">o dokonanie wpisu do ewidencji innych obiektów, <text:s/>świadczących usługi hotelarskie, obiektu który nie jest obiektem hotelarskim</text:span><text:span text:style-name="T12"> (hotelem, motelem, p</text:span><text:span text:style-name="T13">e</text:span><text:span text:style-name="T12">nsjonatem, domem wycieczkowym, schroniskiem młodzieżowym, schroniskiem, polem biwakowym) zgodnie <text:s/>z ustawą</text:span><text:span text:style-name="T11"> </text:span>z dnia 29 sierpnia 1997r. o usługach <text:span text:style-name="T19">hotelarskich</text:span> <text:span text:style-name="T18">oraz usługach pilotów wycieczek i przewodników turystycznych (Dz .U. z 2020 r. poz. 2211)</text:span></text:p>
      <text:p text:style-name="P10"/>
      <text:list xml:id="list2428303596" text:style-name="WW8Num1">
        <text:list-item>
          <text:p text:style-name="P14">…..........................................................................................................................................………………...</text:p>
          <text:p text:style-name="P18"><text:span text:style-name="T2"><text:s text:c="36"/></text:span><text:span text:style-name="T1">(pełna nazwa własna obiektu świadczącego usługi hotelarskie,adres, telefon, fax)</text:span></text:p>
          <text:p text:style-name="P14"/>
          <text:p text:style-name="P14">………………………………………………………………………………………………………………..</text:p>
          <text:p text:style-name="P14"/>
        </text:list-item>
        <text:list-item>
          <text:p text:style-name="P14">….................................................................................................................………............................………..</text:p>
          <text:p text:style-name="P18"><text:span text:style-name="T2"><text:s text:c="24"/></text:span><text:span text:style-name="T1"><text:s text:c="2"/>(pełna nazwa przedsiębiorcy świadczącego usługi hotelarskie w obiekcie <text:s/>objętym wnioskiem,adres)</text:span></text:p>
        </text:list-item>
      </text:list>
      <text:p text:style-name="P11"/>
      <text:p text:style-name="P11">….........................................................................................................................................................………..</text:p>
      <text:list xml:id="list155518941929389" text:continue-numbering="true" text:style-name="WW8Num1">
        <text:list-item>
          <text:p text:style-name="P14">Liczba miejsc noclegowych w obiekcie:............................................................................…………………..</text:p>
        </text:list-item>
        <text:list-item>
          <text:p text:style-name="P14">Obiekt całoroczny/sezonowy................................................................................................………………….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 text:c="50"/>(określić czas trwania sezonu) 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21"/>
        </text:list-item>
        <text:list-item>
          <text:p text:style-name="P15">Oświadczam, że obiekt zgłoszony do ewidencji spełnia wymagania niezbędne do:</text:p>
        </text:list-item>
      </text:list>
      <text:list xml:id="list1788991930" text:style-name="WW8Num5">
        <text:list-item>
          <text:p text:style-name="P16">prowadzenia usług hotelarskich , o których mowa w art. 35 ust. 1 pkt 2 ww. ustawy , </text:p>
        </text:list-item>
        <text:list-item>
          <text:p text:style-name="P20"><text:span text:style-name="T4">wyposażenia określonego w załączniku nr 7 do </text:span><text:span text:style-name="Strong_20_Emphasis"><text:span text:style-name="T7">rozporządzenia</text:span></text:span><text:span text:style-name="Strong_20_Emphasis"><text:span text:style-name="T4"> </text:span></text:span><text:span text:style-name="T4">Ministra Gospodarki i Pracy z dnia 19 sierpnia 2004r. <text:s/>w sprawie obiektów hotelarskich i innych obiektów, w których są świadczone usługi hotelarskie (</text:span><text:span text:style-name="T5">tekst jednolity </text:span><text:span text:style-name="T4"><text:s/>Dz. U. z 20</text:span><text:span text:style-name="T5">17</text:span><text:span text:style-name="T4">r. </text:span><text:span text:style-name="T6">p</text:span><text:span text:style-name="T5">oz. 2166</text:span><text:span text:style-name="T4">.) <text:s/></text:span></text:p>
        </text:list-item>
      </text:list>
      <text:list xml:id="list155520668783593" text:continue-list="list155518941929389" text:style-name="WW8Num1">
        <text:list-item>
          <text:p text:style-name="P19"><text:span text:style-name="T2">Wyrażam /nie wyrażam zgodę/zgody <text:s/>na przetwarzanie danych osobowych ( danych o obiekcie w całości/części</text:span><text:span text:style-name="T10">*</text:span><text:span text:style-name="T2">) w zakresie informacji objętych kartą ewidencyjną dla celów promocyjnych i ewidencyjnych.</text:span></text:p>
        </text:list-item>
        <text:list-item>
          <text:p text:style-name="P15">Oświadczam, że wszystkie dane zawarte we wniosku i załącznikach zostały wpisane prawidłowo, zgodnie ze stanem faktycznym w dniu sporządzenia wniosku. Jednocześnie zobowiązuję się pisemnie informować o każdej zmianie**</text:p>
        </text:list-item>
      </text:list>
      <text:p text:style-name="P12"/>
      <text:p text:style-name="P12"/>
      <text:p text:style-name="P13">…………………………………</text:p>
      <text:p text:style-name="P7"><text:s text:c="102"/><text:span text:style-name="T14"><text:s text:c="10"/></text:span><text:span text:style-name="T15">(</text:span><text:span text:style-name="T14">podpis właściciela obiektu</text:span><text:span text:style-name="T15">)</text:span></text:p>
      <text:p text:style-name="P4"/>
      <text:p text:style-name="P4">*<text:span text:style-name="T14">niepotrzebne skreślić</text:span></text:p>
      <text:p text:style-name="P3">** przedsiębiorca świadcz<text:span text:style-name="T17">ą</text:span>cy usługi hotelarskie zobowiąz<text:span text:style-name="T17">a</text:span>ny jest zgłaszać do ewidencji informacje o:</text:p>
      <text:p text:style-name="P3">-zaprzestaniu świadczenia usług hotelarskich,</text:p>
      <text:p text:style-name="P3">-uzyskaniu decyzji o zaszeregowaniu obiektu wpisanego do ewidencji prowadzonej przez wójta do rodzaju i nadania kategorii podlegającym wpisaniu do ewidencji prowadzonej przez wojewodę</text:p>
      <text:p text:style-name="P3">-zmianie działalności sezonowej na stałą lub stałej na sezonową,</text:p>
      <text:p text:style-name="P3">-zmianie liczby miejsc noclegowych,</text:p>
      <text:p text:style-name="P3">-oraz o zdarzeniach powodujących przejściowo wstrzymanie lub istotne ograniczenie zakresu świadczonych usług.</text:p>
      <text:p text:style-name="P9">Załączniki:</text:p>
      <text:list xml:id="list2257111496" text:style-name="WW8Num2">
        <text:list-item>
          <text:p text:style-name="P23"><text:span text:style-name="Strong_20_Emphasis"><text:span text:style-name="T3">Opis obiektu- zał. nr 1</text:span></text:span></text:p>
        </text:list-item>
        <text:list-item>
          <text:p text:style-name="P24"><text:span text:style-name="Strong_20_Emphasis"><text:span text:style-name="T3">Arkusz deklarujący spełnienie wymogów wnioskowanego rodzaju i kategorii obiektu hotelarskiego-zał.2</text:span></text:span></text:p>
        </text:list-item>
        <text:list-item>
          <text:p text:style-name="P24"><text:span text:style-name="Strong_20_Emphasis"><text:span text:style-name="T3">Zaświadczenie o numerze REGON</text:span></text:span></text:p>
        </text:list-item>
        <text:list-item>
          <text:p text:style-name="P24"><text:span text:style-name="Strong_20_Emphasis"><text:span text:style-name="T3">Odpis z KRS lub zaświadczenie o wpisie do ewidencji działalności gospodarczej.</text:span></text:span></text:p>
        </text:list-item>
      </text:list>
      <text:p text:style-name="Standard"><text:span text:style-name="Strong_20_Emphasis"><text:span text:style-name="T3"/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/></text:span></text:p>
      <text:p text:style-name="Standard"><text:soft-page-break/><text:span text:style-name="Strong_20_Emphasis"><text:span text:style-name="T3"/></text:span></text:p>
      <text:p text:style-name="P26"><text:span text:style-name="Strong_20_Emphasis"><text:span text:style-name="T8">KLAUZULA INFORMACYJNA</text:span></text:span></text:p>
      <text:p text:style-name="P26"><text:span text:style-name="Strong_20_Emphasis"><text:span text:style-name="T8"/></text:span></text:p>
      <text:p text:style-name="P28"><text:span text:style-name="T9">Zgodnie z art. 13 ust. 1 i ust. 2 ogólnego rozporządzenia o ochronie danych osobowych z dnia <text:line-break/>27 kwietnia 2016 r. informuję, iż: </text:span></text:p>
      <text:p text:style-name="P28"><text:span text:style-name="T9">1. Administratorem Pani/Pana danych osobowych jest Gmina Szaflary w imieniu, której działa Wójt Gminy Szaflary z siedzibą 34-424 Szaflary, ul. Zakopiańska 18, tel: 18 26 123 15, <text:line-break/>e-mail: sekretariat@szaflary.pl.</text:span></text:p>
      <text:p text:style-name="P28"><text:span text:style-name="T9">2. Administrator wyznaczył Inspektora Ochrony Danych, z którym można się kontaktować przez <text:line-break/>e-mail: iod@szaflary.pl.</text:span></text:p>
      <text:p text:style-name="P28"><text:span text:style-name="T9">3. Pani/Pana dane osobowe przetwarzane będą na podstawie art. 6 ust. 1 lit. c RODO w celu </text:span><text:bookmark-start text:name="_Hlk73526512"/><text:span text:style-name="T9">realizacji obowiązków ustawowych związanych z dokonaniem wpisu do ewidencji innych obiektów, świadczących usługi hotelarskie, obiektu który nie jest obiektem hotelarskim.</text:span></text:p>
      <text:p text:style-name="P28"><text:span text:style-name="T9">4. Odbiorcą Pani/Pana danych osobowych mogą być podmioty uprawnione na podstawie przepisów prawa oraz podmioty, którym administrator zleca wykonanie czynności, z którymi wiąże się konieczność przetwarzania danych (podmioty przetwarzające).</text:span></text:p>
      <text:p text:style-name="P28"><text:span text:style-name="T9">5. Pani/Pana dane osobowe nie będą przekazywane do państwa trzeciego/organizacji międzynarodowej.</text:span></text:p>
      <text:p text:style-name="P28"><text:span text:style-name="T9">6. Pani/Pana dane osobowe przetwarzane będą przez okres niezbędny do realizacji celu dla jakiego zostały zebrane oraz przechowywane przez okres wymagany przez przepisy powszechnie obowiązującego prawa.</text:span></text:p>
      <text:p text:style-name="P28"><text:span text:style-name="T9">7. Posiada Pani/Pan prawo dostępu do treści swoich danych oraz prawo ich sprostowania, usunięcia, ograniczenia przetwarzania, prawo do przenoszenia danych, prawo wniesienia sprzeciwu. </text:span></text:p>
      <text:p text:style-name="P28"><text:span text:style-name="T9">8. Ma Pan/Pani prawo wniesienia skargi do Prezesa Urzędu Ochrony Danych Osobowych gdy uzna Pani/Pan, iż przetwarzanie danych osobowych Pani/Pana dotyczących narusza przepisy ogólnego rozporządzenia o ochronie danych osobowych z dnia 27 kwietnia 2016 r.</text:span></text:p>
      <text:p text:style-name="P28"><text:span text:style-name="T9">9. Podanie przez Panią/Pana danych osobowych jest obowiązkowe, w sytuacji gdy przesłankę przetwarzania danych osobowych stanowi przepis prawa.</text:span><text:bookmark-start text:name="_GoBack"/></text:p>
      <text:p text:style-name="P31"><text:span text:style-name="T9">10.Pani/Pana dane nie będą przetwarzane w sposób zautomatyzowany i nie będą podlegały automatycznemu profilowaniu.</text:span></text:p>
      <text:p text:style-name="P25"/>
      <text:p text:style-name="P25"/>
      <text:p text:style-name="P30">…………………………………</text:p>
      <text:p text:style-name="P27"><text:span text:style-name="T16"><text:s text:c="151"/>(podpis właściciela obiektu)</text:span></text:p>
      <text:p text:style-name="P29"/>
      <text:p text:style-name="P25"/>
      <text:p text:style-name="Standard"><text:bookmark-end text:name="_GoBack"/><text:bookmark-end text:name="_Hlk73526512"/><text:span text:style-name="Strong_20_Emphasis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ez_20_odstępów" style:display-name="Bez odstępów" style:family="paragraph">
      <style:paragraph-properties fo:orphans="2" fo:widows="2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2z0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ogusława Paprocka</meta:initial-creator>
    <meta:creation-date>2016-10-11T10:59:16.82</meta:creation-date>
    <dc:date>2021-07-01T15:55:18.610000000</dc:date>
    <meta:editing-duration>PT3H23M43S</meta:editing-duration>
    <meta:editing-cycles>9</meta:editing-cycles>
    <meta:generator>LibreOffice/7.1.1.2$Windows_X86_64 LibreOffice_project/fe0b08f4af1bacafe4c7ecc87ce55bb426164676</meta:generator>
    <meta:print-date>2021-04-07T13:08:12.686000000</meta:print-date>
    <meta:document-statistic meta:table-count="0" meta:image-count="0" meta:object-count="0" meta:page-count="2" meta:paragraph-count="48" meta:word-count="590" meta:character-count="5613" meta:non-whitespace-character-count="4580"/>
  </office:meta>
</office:document-meta>
</file>